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323</text:p>
          </table:table-cell>
          <table:table-cell table:number-columns-repeated="4" table:style-name="ce10"/>
          <table:table-cell office:value-type="string" table:style-name="ce12">
            <text:p>28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0" table:style-name="ce16">
            <text:p>5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6" table:style-name="ce17">
            <text:p>27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800001:280</text:p>
          </table:table-cell>
          <table:covered-table-cell/>
          <table:table-cell office:value-type="float" office:value="2013600" table:style-name="ce20">
            <text:p>2013600,00</text:p>
          </table:table-cell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9:2200005:210</text:p>
          </table:table-cell>
          <table:covered-table-cell/>
          <table:table-cell office:value-type="float" office:value="299125" table:style-name="ce20">
            <text:p>299125,00</text:p>
          </table:table-cell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9:2200005:211</text:p>
          </table:table-cell>
          <table:covered-table-cell/>
          <table:table-cell office:value-type="float" office:value="191440" table:style-name="ce20">
            <text:p>191440,00</text:p>
          </table:table-cell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3:1300006:655</text:p>
          </table:table-cell>
          <table:covered-table-cell/>
          <table:table-cell office:value-type="float" office:value="856524.66" table:style-name="ce20">
            <text:p>856524,66</text:p>
          </table:table-cell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3:1300006:656</text:p>
          </table:table-cell>
          <table:covered-table-cell/>
          <table:table-cell office:value-type="float" office:value="461167.38" table:style-name="ce20">
            <text:p>461167,38</text:p>
          </table:table-cell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3:1300006:657</text:p>
          </table:table-cell>
          <table:covered-table-cell/>
          <table:table-cell office:value-type="float" office:value="508600.32000000001" table:style-name="ce20">
            <text:p>508600,32</text:p>
          </table:table-cell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3:2000004:1144</text:p>
          </table:table-cell>
          <table:covered-table-cell/>
          <table:table-cell office:value-type="float" office:value="246108.1" table:style-name="ce20">
            <text:p>246108,10</text:p>
          </table:table-cell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4:0010701:7687</text:p>
          </table:table-cell>
          <table:covered-table-cell/>
          <table:table-cell office:value-type="float" office:value="11622045.76" table:style-name="ce20">
            <text:p>11622045,76</text:p>
          </table:table-cell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4:0090004:264</text:p>
          </table:table-cell>
          <table:covered-table-cell/>
          <table:table-cell office:value-type="float" office:value="95283" table:style-name="ce20">
            <text:p>95283,00</text:p>
          </table:table-cell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4:0600005:18</text:p>
          </table:table-cell>
          <table:covered-table-cell/>
          <table:table-cell office:value-type="float" office:value="454113" table:style-name="ce20">
            <text:p>454113,00</text:p>
          </table:table-cell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5:0000000:3753</text:p>
          </table:table-cell>
          <table:covered-table-cell/>
          <table:table-cell office:value-type="float" office:value="1435371.32" table:style-name="ce20">
            <text:p>1435371,32</text:p>
          </table:table-cell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6:0102010:6244</text:p>
          </table:table-cell>
          <table:covered-table-cell/>
          <table:table-cell office:value-type="float" office:value="293047.46000000002" table:style-name="ce20">
            <text:p>293047,46</text:p>
          </table:table-cell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6:0801001:99</text:p>
          </table:table-cell>
          <table:covered-table-cell/>
          <table:table-cell office:value-type="float" office:value="270884.21999999997" table:style-name="ce20">
            <text:p>270884,22</text:p>
          </table:table-cell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0901037:58</text:p>
          </table:table-cell>
          <table:covered-table-cell/>
          <table:table-cell office:value-type="float" office:value="747517.33" table:style-name="ce20">
            <text:p>747517,33</text:p>
          </table:table-cell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5101004:66</text:p>
          </table:table-cell>
          <table:covered-table-cell/>
          <table:table-cell office:value-type="float" office:value="142907.29999999999" table:style-name="ce20">
            <text:p>142907,30</text:p>
          </table:table-cell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5500003:1422</text:p>
          </table:table-cell>
          <table:covered-table-cell/>
          <table:table-cell office:value-type="float" office:value="851440.32" table:style-name="ce20">
            <text:p>851440,32</text:p>
          </table:table-cell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7:2600006:1256</text:p>
          </table:table-cell>
          <table:covered-table-cell/>
          <table:table-cell office:value-type="float" office:value="7067626.2800000003" table:style-name="ce20">
            <text:p>7067626,28</text:p>
          </table:table-cell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8:4800001:289</text:p>
          </table:table-cell>
          <table:covered-table-cell/>
          <table:table-cell office:value-type="float" office:value="53487" table:style-name="ce20">
            <text:p>53487,00</text:p>
          </table:table-cell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8:4800017:705</text:p>
          </table:table-cell>
          <table:covered-table-cell/>
          <table:table-cell office:value-type="float" office:value="52128.6" table:style-name="ce20">
            <text:p>52128,60</text:p>
          </table:table-cell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9:0000000:10712</text:p>
          </table:table-cell>
          <table:covered-table-cell/>
          <table:table-cell office:value-type="float" office:value="4465890.99" table:style-name="ce20">
            <text:p>4465890,99</text:p>
          </table:table-cell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9:0000000:10713</text:p>
          </table:table-cell>
          <table:covered-table-cell/>
          <table:table-cell office:value-type="float" office:value="1392445.35" table:style-name="ce20">
            <text:p>1392445,35</text:p>
          </table:table-cell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9:0000000:10714</text:p>
          </table:table-cell>
          <table:covered-table-cell/>
          <table:table-cell office:value-type="float" office:value="4527404.6399999997" table:style-name="ce20">
            <text:p>4527404,64</text:p>
          </table:table-cell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9:0104057:353</text:p>
          </table:table-cell>
          <table:covered-table-cell/>
          <table:table-cell office:value-type="float" office:value="5417674.9199999999" table:style-name="ce20">
            <text:p>5417674,92</text:p>
          </table:table-cell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9:2900018:248</text:p>
          </table:table-cell>
          <table:covered-table-cell/>
          <table:table-cell office:value-type="float" office:value="272112" table:style-name="ce20">
            <text:p>272112,00</text:p>
          </table:table-cell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1:0100028:346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1:1100006:237</text:p>
          </table:table-cell>
          <table:covered-table-cell/>
          <table:table-cell office:value-type="float" office:value="169061.28" table:style-name="ce20">
            <text:p>169061,28</text:p>
          </table:table-cell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1:8500007:590</text:p>
          </table:table-cell>
          <table:covered-table-cell/>
          <table:table-cell office:value-type="float" office:value="393395.52" table:style-name="ce20">
            <text:p>393395,52</text:p>
          </table:table-cell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5:0000000:13772</text:p>
          </table:table-cell>
          <table:covered-table-cell/>
          <table:table-cell office:value-type="float" office:value="236878.22" table:style-name="ce20">
            <text:p>236878,22</text:p>
          </table:table-cell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6000023:295</text:p>
          </table:table-cell>
          <table:covered-table-cell/>
          <table:table-cell office:value-type="float" office:value="150551.57999999999" table:style-name="ce20">
            <text:p>150551,58</text:p>
          </table:table-cell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6936000:3396</text:p>
          </table:table-cell>
          <table:covered-table-cell/>
          <table:table-cell office:value-type="float" office:value="104094.24" table:style-name="ce20">
            <text:p>104094,24</text:p>
          </table:table-cell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6936000:3397</text:p>
          </table:table-cell>
          <table:covered-table-cell/>
          <table:table-cell office:value-type="float" office:value="115230.96" table:style-name="ce20">
            <text:p>115230,96</text:p>
          </table:table-cell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6:3700003:320</text:p>
          </table:table-cell>
          <table:covered-table-cell/>
          <table:table-cell office:value-type="float" office:value="212652" table:style-name="ce20">
            <text:p>212652,00</text:p>
          </table:table-cell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7:0190006:14</text:p>
          </table:table-cell>
          <table:covered-table-cell/>
          <table:table-cell office:value-type="float" office:value="1353787.05" table:style-name="ce20">
            <text:p>1353787,05</text:p>
          </table:table-cell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7:0340001:440</text:p>
          </table:table-cell>
          <table:covered-table-cell/>
          <table:table-cell office:value-type="float" office:value="2886.23" table:style-name="ce20">
            <text:p>2886,23</text:p>
          </table:table-cell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8:0200013:138</text:p>
          </table:table-cell>
          <table:covered-table-cell/>
          <table:table-cell office:value-type="float" office:value="368564" table:style-name="ce20">
            <text:p>368564,00</text:p>
          </table:table-cell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8:3000003:15</text:p>
          </table:table-cell>
          <table:covered-table-cell/>
          <table:table-cell office:value-type="float" office:value="389095.2" table:style-name="ce20">
            <text:p>389095,20</text:p>
          </table:table-cell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8:8462001:565</text:p>
          </table:table-cell>
          <table:covered-table-cell/>
          <table:table-cell office:value-type="float" office:value="85209.9" table:style-name="ce20">
            <text:p>85209,90</text:p>
          </table:table-cell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9:2600002:173</text:p>
          </table:table-cell>
          <table:covered-table-cell/>
          <table:table-cell office:value-type="float" office:value="354924.24" table:style-name="ce20">
            <text:p>354924,24</text:p>
          </table:table-cell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1:0100050:53</text:p>
          </table:table-cell>
          <table:covered-table-cell/>
          <table:table-cell office:value-type="float" office:value="871729.04" table:style-name="ce20">
            <text:p>871729,04</text:p>
          </table:table-cell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1:0400013:124</text:p>
          </table:table-cell>
          <table:covered-table-cell/>
          <table:table-cell office:value-type="float" office:value="242147.20000000001" table:style-name="ce20">
            <text:p>242147,20</text:p>
          </table:table-cell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1:3000020:180</text:p>
          </table:table-cell>
          <table:covered-table-cell/>
          <table:table-cell office:value-type="float" office:value="956340" table:style-name="ce20">
            <text:p>956340,00</text:p>
          </table:table-cell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4:0105036:30</text:p>
          </table:table-cell>
          <table:covered-table-cell/>
          <table:table-cell office:value-type="float" office:value="14994126.529999999" table:style-name="ce20">
            <text:p>14994126,53</text:p>
          </table:table-cell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4:0107059:233</text:p>
          </table:table-cell>
          <table:covered-table-cell/>
          <table:table-cell office:value-type="float" office:value="892903.31" table:style-name="ce20">
            <text:p>892903,31</text:p>
          </table:table-cell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4:0201054:227</text:p>
          </table:table-cell>
          <table:covered-table-cell/>
          <table:table-cell office:value-type="float" office:value="74412656.079999998" table:style-name="ce20">
            <text:p>74412656,08</text:p>
          </table:table-cell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4:0305003:104</text:p>
          </table:table-cell>
          <table:covered-table-cell/>
          <table:table-cell office:value-type="float" office:value="943693.7" table:style-name="ce20">
            <text:p>943693,70</text:p>
          </table:table-cell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4:0501007:3</text:p>
          </table:table-cell>
          <table:covered-table-cell/>
          <table:table-cell office:value-type="float" office:value="1601537.92" table:style-name="ce20">
            <text:p>1601537,92</text:p>
          </table:table-cell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501019:241</text:p>
          </table:table-cell>
          <table:covered-table-cell/>
          <table:table-cell office:value-type="float" office:value="605853" table:style-name="ce20">
            <text:p>605853,00</text:p>
          </table:table-cell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501019:242</text:p>
          </table:table-cell>
          <table:covered-table-cell/>
          <table:table-cell office:value-type="float" office:value="605735.19999999995" table:style-name="ce20">
            <text:p>605735,20</text:p>
          </table:table-cell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506042:2171</text:p>
          </table:table-cell>
          <table:covered-table-cell/>
          <table:table-cell office:value-type="float" office:value="1251557.05" table:style-name="ce20">
            <text:p>1251557,05</text:p>
          </table:table-cell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21">
            <text:p>50</text:p>
          </table:table-cell>
          <table:table-cell office:value-type="string" table:number-columns-spanned="2" table:number-rows-spanned="1" table:style-name="ce2">
            <text:p>36:34:0534005:49</text:p>
          </table:table-cell>
          <table:covered-table-cell/>
          <table:table-cell office:value-type="float" office:value="373719.01" table:style-name="ce22">
            <text:p>373719,01</text:p>
          </table:table-cell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7">
            <text:p>14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36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2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000000:5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000000:53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70002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41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4100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4100008: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4100012:2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2315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2315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24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2517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2517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2517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2517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2517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2517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2517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2517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2517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2517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2517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2517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2517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2517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2517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2517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2517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2517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2517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2517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2517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2517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2517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2517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2517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2517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2517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2517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2517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2517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2517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2517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2517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2517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2517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2517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2517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2517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2517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2517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2517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2517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2517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2517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2517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2517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2517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2517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2517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2517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2517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2517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2517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2517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2517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2517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2517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2517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2517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2517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2517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2517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2517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2517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2517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2517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2517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0100216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34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5:40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6:01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6:0100029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6:09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8:2300030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8:24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8:24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8:24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8:24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8:24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8:24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8:240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8:24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8:24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8:24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8:2400016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8:24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8:24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8:25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8:25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9:0102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9:0107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9:10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9:31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9:31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9:31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9:36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0100150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010019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0100260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18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1:0100047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1:36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2:01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0103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014609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0148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014801:6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0168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017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020045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790021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0000000:5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0101003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0101006: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0101006:3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0101007:50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0102010:35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0102013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102019:9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501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601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090102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1301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1301019:6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1601025:2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2001004:2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2001004:2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20010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2001010:2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2001013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2001027: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21010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4801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4801023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5001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5001027: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5101009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5400001:14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5400001:14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5400001:14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5400001:37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54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7:7300015: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7:7300015: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7:7300015: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7:7300015: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7:7300015: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7:7300015: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7:7300015: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7:7300015: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7:7300015: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7:7300015: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8:0000000:35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8:29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9:0103062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0:12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0:22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33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1:28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1:58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1:870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3:0101007:17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3:0103037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4:01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4:23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4:440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0700008:2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5:3600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5:46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46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6000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6945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6945026:148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5:6945026:148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6945026:148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6945026:78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6945026:98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6945026:98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7:0010417:3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7:05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7:074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7:074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7:082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8:0108003:3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8:020009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8:20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8:66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8:69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9:0200025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9:300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9:52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9:60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9:7500029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9:83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0:0101035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0:07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0:43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0:43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0:43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0:4400017: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0:4400017: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0:4400017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0:4400017: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0:4400017: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0:45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1:01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1:250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1:3000019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1:3000019: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2:010005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2:0100078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2:0100107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2:0100122:2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2:0100132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2:010015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3:0002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3:0003001:7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000000:433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000000:433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000000:433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000000:44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104042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105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105039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201034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201054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201062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201094:4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207014:2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210002:6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210019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21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210024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210026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21003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305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305002:7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344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349008:7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349019:5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349019:5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352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352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352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402019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403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5010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506045:13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51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510019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513044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521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522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604034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604034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606021:1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606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606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606024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606024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606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606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21">
            <text:p>276</text:p>
          </table:table-cell>
          <table:table-cell office:value-type="string" table:number-columns-spanned="3" table:number-rows-spanned="1" table:style-name="ce2">
            <text:p>36:34:0607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9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A8601566DD3F319626B390D3BE55B5D918EA2A3E4BF607264F19B72A218238C94D1697B0EBBE9F40D30E735CBEC57E2EB3A98C0CEFD3DE3094EA6D51BAF27E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9"/>(Приказ №7-о от 24.03.2021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Марчук Надежда Валентиновна</meta:initial-creator>
    <dc:creator>Пользователь</dc:creator>
    <meta:creation-date>2021-09-28T06:13:57Z</meta:creation-date>
    <dc:date>2021-09-28T06:13:58Z</dc:date>
  </office:meta>
</office:document-meta>
</file>